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43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Balance_20_de_20_pérdidas_20_y_20_ganancias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0505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de pérdidas y gananci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Default"/>
        <table:table-row table:style-name="ro1">
          <table:table-cell table:style-name="ce1" office:value-type="string" calcext:value-type="string">
            <text:p>Definición</text:p>
          </table:table-cell>
          <table:table-cell table:style-name="ce1" office:value-type="string" calcext:value-type="string">
            <text:p>Notas memoria</text:p>
          </table:table-cell>
          <table:table-cell table:style-name="ce1" office:value-type="string" calcext:value-type="string">
            <text:p>Ejercicio 2023</text:p>
          </table:table-cell>
          <table:table-cell table:style-name="ce1" office:value-type="string" calcext:value-type="string">
            <text:p>Ejercicio 202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) OPERACIONES CONTINUADAS <text:s text:c="43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. Importe neto de la cifra de negocios. <text:s text:c="29"/></text:p>
          </table:table-cell>
          <table:table-cell office:value-type="string" calcext:value-type="string">
            <text:p>3,1 <text:s text:c="21"/></text:p>
          </table:table-cell>
          <table:table-cell office:value-type="float" office:value="172338" calcext:value-type="float">
            <text:p>172.338,00</text:p>
          </table:table-cell>
          <table:table-cell office:value-type="float" office:value="146056.5" calcext:value-type="float">
            <text:p>146.056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Ventas. <text:s text:c="59"/></text:p>
          </table:table-cell>
          <table:table-cell office:value-type="string" calcext:value-type="string">
            <text:p>4,13,23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Prestaciones de servicios. <text:s text:c="40"/></text:p>
          </table:table-cell>
          <table:table-cell office:value-type="string" calcext:value-type="string">
            <text:p>4,13,23 <text:s text:c="17"/></text:p>
          </table:table-cell>
          <table:table-cell office:value-type="float" office:value="172338" calcext:value-type="float">
            <text:p>172.338,00</text:p>
          </table:table-cell>
          <table:table-cell office:value-type="float" office:value="146056.5" calcext:value-type="float">
            <text:p>146.056,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Ingresos de carácter financiero de las sociedades hold <text:s text:c="12"/></text:p>
          </table:table-cell>
          <table:table-cell office:value-type="string" calcext:value-type="string">
            <text:p>4,19,23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2. Variación de existencias de productos terminados y en curso de fab.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3. Trabajos realizados por la empresa para su activo. <text:s text:c="16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4. Aprovisionamientos. <text:s text:c="47"/></text:p>
          </table:table-cell>
          <table:table-cell office:value-type="string" calcext:value-type="string">
            <text:p>3,1 <text:s text:c="21"/></text:p>
          </table:table-cell>
          <table:table-cell office:value-type="float" office:value="-231174.12" calcext:value-type="float">
            <text:p>-231.174,12</text:p>
          </table:table-cell>
          <table:table-cell office:value-type="float" office:value="-80440.37" calcext:value-type="float">
            <text:p>-80.440,3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Consumo de mercaderías. <text:s text:c="43"/></text:p>
          </table:table-cell>
          <table:table-cell office:value-type="string" calcext:value-type="string">
            <text:p>3,1 <text:s text:c="21"/></text:p>
          </table:table-cell>
          <table:table-cell office:value-type="float" office:value="-125679.39" calcext:value-type="float">
            <text:p>-125.679,39</text:p>
          </table:table-cell>
          <table:table-cell office:value-type="float" office:value="-18950.39" calcext:value-type="float">
            <text:p>-18.950,3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Consumo de materias primas y otras materias consumibles. <text:s text:c="10"/></text:p>
          </table:table-cell>
          <table:table-cell office:value-type="string" calcext:value-type="string">
            <text:p>3,1 <text:s text:c="21"/></text:p>
          </table:table-cell>
          <table:table-cell office:value-type="float" office:value="-27409.73" calcext:value-type="float">
            <text:p>-27.409,73</text:p>
          </table:table-cell>
          <table:table-cell office:value-type="float" office:value="-23479.98" calcext:value-type="float">
            <text:p>-23.479,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Trabajos realizados por otras empresas. <text:s text:c="27"/></text:p>
          </table:table-cell>
          <table:table-cell office:value-type="string" calcext:value-type="string">
            <text:p><text:s text:c="25"/></text:p>
          </table:table-cell>
          <table:table-cell office:value-type="float" office:value="-78085" calcext:value-type="float">
            <text:p>-78.085,00</text:p>
          </table:table-cell>
          <table:table-cell office:value-type="float" office:value="-38010" calcext:value-type="float">
            <text:p>-38.01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d) Deterioro mercaderías, materias primas y otros aprovisionamientos <text:s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5. Otros ingresos de explotación. <text:s text:c="36"/></text:p>
          </table:table-cell>
          <table:table-cell office:value-type="string" calcext:value-type="string">
            <text:p>3,1 <text:s text:c="21"/></text:p>
          </table:table-cell>
          <table:table-cell office:value-type="float" office:value="640045.26" calcext:value-type="float">
            <text:p>640.045,26</text:p>
          </table:table-cell>
          <table:table-cell office:value-type="float" office:value="505445.33" calcext:value-type="float">
            <text:p>505.445,3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Ingresos acesorios y otros de gestión corriente. <text:s text:c="18"/></text:p>
          </table:table-cell>
          <table:table-cell office:value-type="string" calcext:value-type="string">
            <text:p><text:s text:c="25"/></text:p>
          </table:table-cell>
          <table:table-cell office:value-type="float" office:value="1512" calcext:value-type="float">
            <text:p>1.512,00</text:p>
          </table:table-cell>
          <table:table-cell office:value-type="float" office:value="86.4" calcext:value-type="float">
            <text:p>86,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Subvenciones de explotación incorporadas al resultado del ejercicio</text:p>
          </table:table-cell>
          <table:table-cell office:value-type="string" calcext:value-type="string">
            <text:p><text:s text:c="25"/></text:p>
          </table:table-cell>
          <table:table-cell office:value-type="float" office:value="638533.26" calcext:value-type="float">
            <text:p>638.533,26</text:p>
          </table:table-cell>
          <table:table-cell office:value-type="float" office:value="505358.93" calcext:value-type="float">
            <text:p>505.358,9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6. Gastos de personal. <text:s text:c="47"/></text:p>
          </table:table-cell>
          <table:table-cell office:value-type="string" calcext:value-type="string">
            <text:p>3,1 <text:s text:c="21"/></text:p>
          </table:table-cell>
          <table:table-cell office:value-type="float" office:value="-459448.24" calcext:value-type="float">
            <text:p>-459.448,24</text:p>
          </table:table-cell>
          <table:table-cell office:value-type="float" office:value="-255607.41" calcext:value-type="float">
            <text:p>-255.607,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Sueldos,salarios y asimilados. <text:s text:c="36"/></text:p>
          </table:table-cell>
          <table:table-cell office:value-type="string" calcext:value-type="string">
            <text:p><text:s text:c="25"/></text:p>
          </table:table-cell>
          <table:table-cell office:value-type="float" office:value="-333559.97" calcext:value-type="float">
            <text:p>-333.559,97</text:p>
          </table:table-cell>
          <table:table-cell office:value-type="float" office:value="-155679.69" calcext:value-type="float">
            <text:p>-155.679,6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Cargas sociales. <text:s text:c="50"/></text:p>
          </table:table-cell>
          <table:table-cell office:value-type="string" calcext:value-type="string">
            <text:p><text:s text:c="25"/></text:p>
          </table:table-cell>
          <table:table-cell office:value-type="float" office:value="-125888.27" calcext:value-type="float">
            <text:p>-125.888,27</text:p>
          </table:table-cell>
          <table:table-cell office:value-type="float" office:value="-99927.72" calcext:value-type="float">
            <text:p>-99.927,7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Provisiones. <text:s text:c="54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7. Otros gastos de explotación. <text:s text:c="38"/></text:p>
          </table:table-cell>
          <table:table-cell office:value-type="string" calcext:value-type="string">
            <text:p>3,9,10 <text:s text:c="18"/></text:p>
          </table:table-cell>
          <table:table-cell office:value-type="float" office:value="-109545.87" calcext:value-type="float">
            <text:p>-109.545,87</text:p>
          </table:table-cell>
          <table:table-cell office:value-type="float" office:value="-117458.58" calcext:value-type="float">
            <text:p>-117.458,5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Servicios exteriores. <text:s text:c="45"/></text:p>
          </table:table-cell>
          <table:table-cell office:value-type="string" calcext:value-type="string">
            <text:p>4,13 <text:s text:c="20"/></text:p>
          </table:table-cell>
          <table:table-cell office:value-type="float" office:value="-109524.65" calcext:value-type="float">
            <text:p>-109.524,65</text:p>
          </table:table-cell>
          <table:table-cell office:value-type="float" office:value="-117426.41" calcext:value-type="float">
            <text:p>-117.426,4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Tributos. <text:s text:c="57"/></text:p>
          </table:table-cell>
          <table:table-cell office:value-type="string" calcext:value-type="string">
            <text:p>12 <text:s text:c="22"/></text:p>
          </table:table-cell>
          <table:table-cell office:value-type="float" office:value="-21.22" calcext:value-type="float">
            <text:p>-21,22</text:p>
          </table:table-cell>
          <table:table-cell office:value-type="float" office:value="-32.17" calcext:value-type="float">
            <text:p>-32,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Pérdidas, deterioro y variación de provisiones por op. comerciales </text:p>
          </table:table-cell>
          <table:table-cell office:value-type="string" calcext:value-type="string">
            <text:p>4,14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d) Otros gastos de gestión corriente. <text:s text:c="32"/></text:p>
          </table:table-cell>
          <table:table-cell office:value-type="string" calcext:value-type="string">
            <text:p>4,13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e) Gastos por emisión de gases de efecto invernadero <text:s text:c="17"/></text:p>
          </table:table-cell>
          <table:table-cell office:value-type="string" calcext:value-type="string">
            <text:p>4,26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8. Amortización del inmovilizado. <text:s text:c="36"/></text:p>
          </table:table-cell>
          <table:table-cell office:value-type="string" calcext:value-type="string">
            <text:p>3,4,5,6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9. Imputación de subvenciones de inmovilizado no financiero y otras. <text:s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0. Excesos de provisiones. <text:s text:c="4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1. Deterioro y resultado por enajenaciones del inmovilizado. <text:s text:c="8"/></text:p>
          </table:table-cell>
          <table:table-cell office:value-type="string" calcext:value-type="string">
            <text:p>3,4,5,6 <text:s text:c="17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Deterioros y pérdidas. <text:s text:c="44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Resultados por enajenaciones y otras. <text:s text:c="2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Deterioro y resultados por enajenaciones del inmoviliz <text:s text:c="12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2. Deterioro negativo de combinaciones de negocio <text:s text:c="19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3. Otros resultados <text:s text:c="49"/></text:p>
          </table:table-cell>
          <table:table-cell office:value-type="string" calcext:value-type="string">
            <text:p>3,1 <text:s text:c="21"/></text:p>
          </table:table-cell>
          <table:table-cell office:value-type="float" office:value="0.44" calcext:value-type="float">
            <text:p>0,44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1) RESULTADO DE EXPLOTACIÓN. <text:s text:c="40"/></text:p>
          </table:table-cell>
          <table:table-cell office:value-type="string" calcext:value-type="string">
            <text:p><text:s text:c="25"/></text:p>
          </table:table-cell>
          <table:table-cell office:value-type="float" office:value="12215.47" calcext:value-type="float">
            <text:p>12.215,47</text:p>
          </table:table-cell>
          <table:table-cell office:value-type="float" office:value="197995.47" calcext:value-type="float">
            <text:p>197.995,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4. Ingresos financieros. <text:s text:c="44"/></text:p>
          </table:table-cell>
          <table:table-cell office:value-type="string" calcext:value-type="string">
            <text:p>3,8,10 <text:s text:c="18"/></text:p>
          </table:table-cell>
          <table:table-cell office:value-type="float" office:value="29.66" calcext:value-type="float">
            <text:p>29,66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De participaciones en instrumentos de patrimonio. <text:s text:c="17"/></text:p>
          </table:table-cell>
          <table:table-cell office:value-type="string" calcext:value-type="string">
            <text:p>3,8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a1) En empresas del grupo y asociadas. <text:s text:c="31"/></text:p>
          </table:table-cell>
          <table:table-cell office:value-type="string" calcext:value-type="string">
            <text:p>4,9,23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a2) En terceros. <text:s text:c="53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De valores negociables y de créditos del activo inmovilizado. <text:s text:c="5"/></text:p>
          </table:table-cell>
          <table:table-cell office:value-type="string" calcext:value-type="string">
            <text:p>3,8,10 <text:s text:c="18"/></text:p>
          </table:table-cell>
          <table:table-cell office:value-type="float" office:value="29.66" calcext:value-type="float">
            <text:p>29,66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b1) De empresas del grupo y asociadas. <text:s text:c="3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5"/>b2) De terceros. <text:s text:c="53"/></text:p>
          </table:table-cell>
          <table:table-cell office:value-type="string" calcext:value-type="string">
            <text:p><text:s text:c="25"/></text:p>
          </table:table-cell>
          <table:table-cell office:value-type="float" office:value="29.66" calcext:value-type="float">
            <text:p>29,66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Imputación de donaciones y legados de carácter financiero. <text:s text:c="8"/></text:p>
          </table:table-cell>
          <table:table-cell office:value-type="string" calcext:value-type="string">
            <text:p>4,9,18 <text:s text:c="18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5. Gastos financieros. <text:s text:c="46"/></text:p>
          </table:table-cell>
          <table:table-cell office:value-type="string" calcext:value-type="string">
            <text:p>3,1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Por deudas con empresas del grupo y asociadas. <text:s text:c="20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Por deudas con terceros. <text:s text:c="42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Por actualización de provisiones <text:s text:c="34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6. Variación de valor razonable en instrumentos financieros. <text:s text:c="8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Valor razonable con cambios en pérdidas y ganancias. <text:s text:c="14"/>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Transf.de ajust. de valor razonable con camb. en el patrimonio neto</text:p>
          </table:table-cell>
          <table:table-cell office:value-type="string" calcext:value-type="string">
            <text:p>4,9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7. Diferencias de cambio. <text:s text:c="43"/></text:p>
          </table:table-cell>
          <table:table-cell office:value-type="string" calcext:value-type="string">
            <text:p>3,1 <text:s text:c="21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8. Deterioro y rtdo. por enajenaciones de instrumentos financieros <text:s text:c="2"/></text:p>
          </table:table-cell>
          <table:table-cell office:value-type="string" calcext:value-type="string">
            <text:p>3 <text:s text:c="23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Deterioros y pérdidas. <text:s text:c="44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Resultados por enajenaciones y otras. <text:s text:c="2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19. Otros ingresos y gastos de carácter financiero <text:s text:c="1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a) Incorporación al activo de gastos financieros <text:s text:c="21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b) Ingresos financieros derivados de convenios de acreedores <text:s text:c="9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10"/>c) Resto de ingresos y gastos <text:s text:c="40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2) RESULTADO FINANCIERO. <text:s text:c="44"/></text:p>
          </table:table-cell>
          <table:table-cell office:value-type="string" calcext:value-type="string">
            <text:p><text:s text:c="25"/></text:p>
          </table:table-cell>
          <table:table-cell office:value-type="float" office:value="29.66" calcext:value-type="float">
            <text:p>29,66</text:p>
          </table:table-cell>
          <table:table-cell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3) RESULTADO ANTES DE IMPUESTOS. <text:s text:c="36"/></text:p>
          </table:table-cell>
          <table:table-cell office:value-type="string" calcext:value-type="string">
            <text:p><text:s text:c="25"/></text:p>
          </table:table-cell>
          <table:table-cell office:value-type="float" office:value="12245.13" calcext:value-type="float">
            <text:p>12.245,13</text:p>
          </table:table-cell>
          <table:table-cell office:value-type="float" office:value="197995.47" calcext:value-type="float">
            <text:p>197.995,4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20. Impuestos sobre beneficios. <text:s text:c="38"/></text:p>
          </table:table-cell>
          <table:table-cell office:value-type="string" calcext:value-type="string">
            <text:p>4,12 <text:s text:c="20"/></text:p>
          </table:table-cell>
          <table:table-cell office:value-type="float" office:value="-5265.37" calcext:value-type="float">
            <text:p>-5.265,37</text:p>
          </table:table-cell>
          <table:table-cell office:value-type="float" office:value="-19799.55" calcext:value-type="float">
            <text:p>-19.799,55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4) RESULTADO DEL EJERCICIO PROCEDENTE DE OPERACIONES CONTINUADAS. <text:s text:c="3"/></text:p>
          </table:table-cell>
          <table:table-cell office:value-type="string" calcext:value-type="string">
            <text:p><text:s text:c="25"/></text:p>
          </table:table-cell>
          <table:table-cell office:value-type="float" office:value="6979.76" calcext:value-type="float">
            <text:p>6.979,76</text:p>
          </table:table-cell>
          <table:table-cell office:value-type="float" office:value="178195.92" calcext:value-type="float">
            <text:p>178.195,9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B) OPERACIONES INTERRUMPIDAS. <text:s text:c="40"/></text:p>
          </table:table-cell>
          <table:table-cell office:value-type="string" calcext:value-type="string">
            <text:p><text:s text:c="25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21.Resultado del ejercicio procedente de operaciones interrumpidas <text:s text:c="3"/></text:p>
          </table:table-cell>
          <table:table-cell office:value-type="string" calcext:value-type="string">
            <text:p>4,21 <text:s text:c="20"/>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<text:s text:c="5"/>A5) RESULTADO DEL EJERCICIO. <text:s text:c="41"/></text:p>
          </table:table-cell>
          <table:table-cell office:value-type="string" calcext:value-type="string">
            <text:p>3 <text:s text:c="23"/></text:p>
          </table:table-cell>
          <table:table-cell office:value-type="float" office:value="6979.76" calcext:value-type="float">
            <text:p>6.979,76</text:p>
          </table:table-cell>
          <table:table-cell office:value-type="float" office:value="178195.92" calcext:value-type="float">
            <text:p>178.195,92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de_20_pérdidas_20_y_20_ganancias" style:display-name="PageStyle_Balance de pérdidas y gananci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64" meta:object-count="0"/>
    <meta:generator>LibreOffice/24.2.1.2$Windows_X86_64 LibreOffice_project/db4def46b0453cc22e2d0305797cf981b68ef5ac</meta:generator>
  </office:meta>
</office:document-meta>
</file>